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Titre 1</text:h>
      <text:p text:style-name="Text_20_body">paragraphe</text:p>
      <text:h text:style-name="Heading_20_1" text:outline-level="1">Titre 2</text:h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21T15:28:26.564817929</meta:creation-date>
    <dc:date>2023-07-21T15:29:58.762480143</dc:date>
    <meta:editing-duration>PT23S</meta:editing-duration>
    <meta:editing-cycles>1</meta:editing-cycles>
    <meta:document-statistic meta:table-count="0" meta:image-count="0" meta:object-count="0" meta:page-count="1" meta:paragraph-count="3" meta:word-count="5" meta:character-count="24" meta:non-whitespace-character-count="22"/>
    <meta:generator>LibreOffice/7.3.7.2$Linux_X86_64 LibreOffice_project/30$Build-2</meta:generator>
  </office:meta>
</office:document-meta>
</file>